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bomen door de gemeente baarn na nader technisch onderzoek: 9541 - beuk 8528 - beuk - Stationsweg 6830 - beuk - Nicolaasbeetslaan 8851 - beuk - Torenlaan 8880 - beuk - Torenlaan 8890 - beuk - Torenlaan 9279 - esdoorn - Tromplaan 10012 - berk - Zoutmanlaan 10158 - kers - Zuringlaan 14654 - acacia - Gerrit van der Veenlaa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bomen door de gemeente baarn door de gemeente baarn na nader technisch onderzoek: 9541 - beuk 8528 - beuk - Stationsweg 6830 - beuk - Nicolaasbeetslaan 8851 - beuk - Torenlaan 8880 - beuk - Torenlaan 8890 - beuk - Torenlaan 9279 - esdoorn - Tromplaan 10012 - berk - Zoutmanlaan 10158 - kers - Zuringlaan 14654 - acacia - Gerrit van der Veenlaan. Kenmerk 1312884 en datum besluit 28-08-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7832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2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2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12884</meta:user-defined>
    <meta:user-defined meta:name="DCTERMS.abstract">het kappen van bomen door de gemeente baarn na nader technisch onderzoek</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kappen van bomen door de gemeente baarn na nader technisch onderzoek: 9541 - beuk 8528 - beuk - Stationsweg 6830 - beuk - Nicolaasbeetslaan 8851 - beuk - Torenlaan 8880 - beuk - Torenlaan 8890 - beuk - Torenlaan 9279 - esdoorn - Tromplaan 10012 - berk - Zoutmanlaan 10158 - kers - Zuringlaan 14654 - acacia - Gerrit van der Veenlaan</meta:user-defined>
    <meta:user-defined meta:name="DCTERMS.W3CDTF/DCTERMS.available">2025-09-01</meta:user-defined>
    <meta:user-defined meta:name="DCTERMS.W3CDTF/OVERHEIDop.jaargang">2025</meta:user-defined>
    <meta:user-defined meta:name="OVERHEIDop.publicationIssue">378324</meta:user-defined>
    <meta:user-defined meta:name="OVERHEIDop.GmbID/DC.identifier">gmb-2025-378324</meta:user-defined>
    <meta:user-defined meta:name="OVERHEIDop.versieInformatie"/>
  </office:meta>
</office:document-meta>
</file>