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vervangen van de huidige Andre Franquinbrug (KW3344) - 3T. (Stripheldenbuur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446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juli 2025</text:p>
            <text:p text:style-name="common-al">
            <text:span text:style-name="nadrukvet">Omschrijving:</text:span> het vervangen van de huidige Andre Franquinbrug (KW3344)</text:p>
            <text:p text:style-name="last-al">
            <text:span text:style-name="nadrukvet">Locatie:</text:span> 3T. (Stripheldenbuurt)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832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2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2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469</meta:user-defined>
    <meta:user-defined meta:name="DCTERMS.abstract">Gemeente Almere - verlenging beslistermijn aanvraag omgevingsvergunning - het vervangen van de huidige Andre Franquinbrug (KW3344) - 3T. (Stripheldenbuurt)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vervangen van de huidige Andre Franquinbrug (KW3344) - 3T. (Stripheldenbuurt),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323</meta:user-defined>
    <meta:user-defined meta:name="OVERHEIDop.GmbID/DC.identifier">gmb-2025-378323</meta:user-defined>
    <meta:user-defined meta:name="OVERHEIDop.versieInformatie"/>
  </office:meta>
</office:document-meta>
</file>