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Ted Visserweg 17, 3951CC Maarn (RX2025-00001385,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aliseren nieuwe woning  Ted Visserweg 17, 3951CC Maa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realiseren nieuwe woning .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32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2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2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X2025-00001385</meta:user-defined>
    <meta:user-defined meta:name="DCTERMS.abstract">Ted Visserweg 17, 3951CC Maarn, realiseren nieuwe woning  (RX2025-00001385, 28 augustus 2025)</meta:user-defined>
    <dc:language>nl</dc:language>
    <meta:user-defined meta:name="DC.title">Gemeente Utrechtse Heuvelrug, verleende omgevingsvergunning voor een buitenplanse omgevingsplanactiviteit - Ted Visserweg 17, 3951CC Maarn (RX2025-00001385, 28 augustus 2025)</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831</meta:user-defined>
    <meta:user-defined meta:name="OVERHEIDop.publicationIssue">378321</meta:user-defined>
    <meta:user-defined meta:name="OVERHEIDop.GmbID/DC.identifier">gmb-2025-378321</meta:user-defined>
    <meta:user-defined meta:name="OVERHEIDop.versieInformatie"/>
  </office:meta>
</office:document-meta>
</file>