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Kievitsblekweg 4, 5062 SV Oisterwijk, het herontwikkelen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Kievitsblekweg 4, 5062 SV Oisterwijk,</text:span> het herontwikkelen van een schoolgebouw. Zaaknummer 1040540, ingediend op 10-07-2025; Bouwactiviteit (omgevingsplan), Afwijken van regels in het omgevingsplan, Bouwactiviteit (technisch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831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540</meta:user-defined>
    <dc:language>nl</dc:language>
    <meta:user-defined meta:name="OVERHEIDop.locatietype/OVERHEIDop.gebiedsmarkering">Punt</meta:user-defined>
    <meta:user-defined meta:name="DC.title">Verlengingsbesluit, Kievitsblekweg 4, 5062 SV Oisterwijk, het herontwikkelen van een schoolgebouw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319</meta:user-defined>
    <meta:user-defined meta:name="OVERHEIDop.GmbID/DC.identifier">gmb-2025-378319</meta:user-defined>
    <meta:user-defined meta:name="OVERHEIDop.versieInformatie"/>
  </office:meta>
</office:document-meta>
</file>