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ten hoogte van Molenhoekplein 1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Valburgse Zomerfeesten van 12-09-2025 t/m 14-09-2025. Het besluit is verleend:</text:p>
            <text:p text:style-name="common-al">
            <text:span text:style-name="nadrukvet">Locatie: </text:span>ten hoogte van Molenhoekplein 1, 6675BZ Valburg</text:p>
            <text:p text:style-name="common-al">
            <text:span text:style-name="nadrukvet">Zaaknummer: </text:span>Z2025-01090</text:p>
            <text:p text:style-name="common-al">
            <text:span text:style-name="nadrukvet">Datum besluit:</text:span> 28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3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090</meta:user-defined>
    <meta:user-defined meta:name="DCTERMS.abstract">Betreft: het organiseren van Valburgse Zomerfeesten van 12-09-2025 t/m 14-09-2025 op locatie ten hoogte van Molenhoekplein 1, 6675BZ Valburg, vergunning verleend op 28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ten hoogte van Molenhoekplein 1, 6675BZ Val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18</meta:user-defined>
    <meta:user-defined meta:name="OVERHEIDop.GmbID/DC.identifier">gmb-2025-378318</meta:user-defined>
    <meta:user-defined meta:name="OVERHEIDop.versieInformatie"/>
  </office:meta>
</office:document-meta>
</file>