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wijziging vergunning  245335 - Buidelmeeslaan 11, Buidelme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1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augustus 2025</text:p>
            <text:p text:style-name="common-al">
            <text:span text:style-name="nadrukvet">Omschrijving:</text:span> het bouwen van een woning wijziging vergunning  245335</text:p>
            <text:p text:style-name="common-al">
            <text:span text:style-name="nadrukvet">Locatie:</text:span> Buidelmeeslaan 11, Buidelmees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831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184</meta:user-defined>
    <meta:user-defined meta:name="DCTERMS.abstract">Gemeente Almere - aanvraag omgevingsvergunning - het bouwen van een woning wijziging vergunning  245335 - Buidelmeeslaan 11, Buidelmeeslaan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wijziging vergunning  245335 - Buidelmeeslaan 11, Buidelmeeslaa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17</meta:user-defined>
    <meta:user-defined meta:name="OVERHEIDop.GmbID/DC.identifier">gmb-2025-378317</meta:user-defined>
    <meta:user-defined meta:name="OVERHEIDop.versieInformatie"/>
  </office:meta>
</office:document-meta>
</file>