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laan 130 2023JL Haarlem, 0392-2025-0101836, het plaatsen van een dakkapel aan de voorzijde, verzonden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3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183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laan 130 2023JL Haarlem, 0392-2025-0101836, het plaatsen van een dakkapel aan de voorzijde, verzonden 28-08-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15</meta:user-defined>
    <meta:user-defined meta:name="OVERHEIDop.GmbID/DC.identifier">gmb-2025-378315</meta:user-defined>
    <meta:user-defined meta:name="OVERHEIDop.versieInformatie"/>
  </office:meta>
</office:document-meta>
</file>