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teringstraat 24 2023RV Haarlem, 0392-2025-0103731, het plaatsen van een dakkapel op het voordakvlak, verzonden 2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3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31</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teringstraat 24 2023RV Haarlem, 0392-2025-0103731, het plaatsen van een dakkapel op het voordakvlak, verzonden 28-08-2025</meta:user-defined>
    <meta:user-defined meta:name="DCTERMS.W3CDTF/DCTERMS.available">2025-09-01</meta:user-defined>
    <meta:user-defined meta:name="DCTERMS.W3CDTF/OVERHEIDop.jaargang">2025</meta:user-defined>
    <meta:user-defined meta:name="OVERHEIDop.publicationIssue">378313</meta:user-defined>
    <meta:user-defined meta:name="OVERHEIDop.GmbID/DC.identifier">gmb-2025-378313</meta:user-defined>
    <meta:user-defined meta:name="OVERHEIDop.versieInformatie"/>
  </office:meta>
</office:document-meta>
</file>