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Oisterwijkseweg 62 A, 5066 XE Moergestel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sterwijkseweg 62 A, 5066 XE Moergestel,</text:span> het plaatsen van een aanbouw<text:span text:style-name="nadrukvet">. </text:span>Zaaknummer 1040216, verzonden aan aanvrager op 25-08-2025; Bouwactiviteit (technisch),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83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0216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Oisterwijkseweg 62 A, 5066 XE Moergestel, het plaatsen van een aanbouw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12</meta:user-defined>
    <meta:user-defined meta:name="OVERHEIDop.GmbID/DC.identifier">gmb-2025-378312</meta:user-defined>
    <meta:user-defined meta:name="OVERHEIDop.versieInformatie"/>
  </office:meta>
</office:document-meta>
</file>