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erkhoflaan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de begraafplaats Crooswijk is gelegen aan de Kerkhoflaan;</text:p>
            <text:p text:style-name="al"/>
            <text:p text:style-name="al">in het verleden drie algemene gehandicaptenparkeerplaatsen zijn ingericht aan de Kerkhoflaan;</text:p>
            <text:p text:style-name="al"/>
            <text:p text:style-name="al">is gebleken dat de bestaande gehandicaptenparkeerplaatsen regelmatig worden gebruikt door langparkeerders;</text:p>
            <text:p text:style-name="al"/>
            <text:p text:style-name="al">het ter voorkoming hiervan wenselijk is om een maximale parkeertijd in te stellen;</text:p>
            <text:p text:style-name="al"/>
            <text:p text:style-name="al">in deze behoefte kan worden voorzien door de reeds aanwezige gehandicaptenparkeerplaatsen te voorzien van een onderbord met een maximale parkeertijd van 3 uur;</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toevoegen van een onderbord met de vermelding van een maximale parkeerduur van 3 uur aan de drie bestaande algemene gehandicaptenparkeerplaatsen bij de ingang van de begraafplaats Crooswijk aan de Kerkhoflaa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 september 2025</text:span></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section>
          <text:section text:name="ondertekening_id1-3-2-3-2">
            <text:p><text:span text:style-name="functie"/></text:p>
            <text:p>Belanghebbenden kunnen binnen zes weken na de datum van publicatie tegen dit besluit bezwaar maken. Het bezwaarschrift dient gemotiveerd te zijn en moet worden gericht aan het college van burgemeester en wethouders van Rotterdam, maar te worden ingediend bij de:</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831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1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1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Toevoeging maximale parkeerduur aan bestaande algemene gehandicaptenparkeerplaatsen - Kerkhoflaan, ter hoogte van pandnummer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erkhoflaan (ROTTERDAM)</meta:user-defined>
    <meta:user-defined meta:name="DCTERMS.W3CDTF/DCTERMS.available">2025-09-01</meta:user-defined>
    <meta:user-defined meta:name="DCTERMS.W3CDTF/OVERHEIDop.jaargang">2025</meta:user-defined>
    <meta:user-defined meta:name="OVERHEIDop.publicationIssue">378310</meta:user-defined>
    <meta:user-defined meta:name="OVERHEIDop.GmbID/DC.identifier">gmb-2025-378310</meta:user-defined>
    <meta:user-defined meta:name="OVERHEIDop.versieInformatie"/>
  </office:meta>
</office:document-meta>
</file>