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oongroepen gemeente Woer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,</text:p>
            <text:p text:style-name="al"/>
            <text:p text:style-name="al">gelet op het bepaalde in artikel 18, tweede lid, van de Huisvestingsverordening gemeente Woerden, </text:p>
            <text:p text:style-name="al"/>
            <text:p text:style-name="al">overwegende dat het wenselijk is om door middel van gemeentelijk woonbeleid lokaal invulling te geven aan de Huisvestingsverordening gemeente Woerden, </text:p>
            <text:p text:style-name="al"/>
            <text:p text:style-name="al">besluit vast te stellen het: </text:p>
            <text:p text:style-name="al"/>
            <text:p text:style-name="al">
            <text:span text:style-name="nadrukvet">‘Aanwijzingsbesluit Woongroepen gemeente Woerden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oongroepen [artikel 18 Huisvestingsverordening] </text:p>
            <text:list text:style-name="id1-3-2-2-1-2">
              <text:list-item text:style-override="id1-3-2-2-1-2">
                <text:number>1.</text:number>
                <text:p text:style-name="al">Burgemeester en wethouders wijzen de volgende woongroepen aan: </text:p>
                <text:list text:style-name="id1-3-2-2-1-2-3">
                  <text:list-item text:style-override="id1-3-2-2-1-2-3-1">
                    <text:number>•</text:number>
                    <text:p text:style-name="al">ThuisHuis (adres Prins Mauritssingel 1 – 31 te Woerden), </text:p>
                  </text:list-item>
                  <text:list-item text:style-override="id1-3-2-2-1-2-3-2">
                    <text:number>•</text:number>
                    <text:p text:style-name="al">De Pionier (adres Claussraat 22 D, 22E, 22M, 22P en 24H te Zegveld), </text:p>
                  </text:list-item>
                  <text:list-item text:style-override="id1-3-2-2-1-2-3-3">
                    <text:number>•</text:number>
                    <text:p text:style-name="al">Viermeren (adres Vierwoudstedenmeer 8, 28, 60, 68, 78, 90, 94, 106, 120 en 140 te Woerden) en </text:p>
                  </text:list-item>
                  <text:list-item text:style-override="id1-3-2-2-1-2-3-4">
                    <text:number>•</text:number>
                    <text:p text:style-name="al">Jan Steenstraat (adres Jan Steenstraat 79 B1 – 16 te Woerden)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de dag van bekendmaking, met terugwerkende kracht vanaf 01-01-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Woongroepen gemeente Woer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Woerden, gehouden op 21-01-2025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rs. M.H. Brander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V.J.H. Molkenboer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8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Huisvesting | Organisatie en beleid</meta:user-defined>
    <meta:user-defined meta:name="DC.source">artikel 18, tweede lid, van de Huisvestingsverordening gemeente Woerden]|[https://lokaleregelgeving.overheid.nl/CVDR730209/1#hoofdstuk_2_paragraaf_2.4_artikel_18.</meta:user-defined>
    <meta:user-defined meta:name="DCTERMS.alternative">Aanwijzingsbesluit Woongroepen gemeente Woerd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Woongroepen gemeente Woer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31</meta:user-defined>
    <meta:user-defined meta:name="OVERHEIDop.betreftRegeling">CVDR734774_1</meta:user-defined>
    <meta:user-defined meta:name="OVERHEIDop.GmbID/DC.identifier">gmb-2025-37831</meta:user-defined>
    <meta:user-defined meta:name="xs:date/OVERHEIDop.startdatum">2025-01-31</meta:user-defined>
    <meta:user-defined meta:name="OVERHEIDop.versieInformatie"/>
  </office:meta>
</office:document-meta>
</file>