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Plasweg 17A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Plasweg 17A 8271CE IJsselmuid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605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58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5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3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60580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Plasweg 17A 8271CE IJsselmui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309</meta:user-defined>
    <meta:user-defined meta:name="OVERHEIDop.GmbID/DC.identifier">gmb-2025-378309</meta:user-defined>
    <meta:user-defined meta:name="OVERHEIDop.versieInformatie"/>
  </office:meta>
</office:document-meta>
</file>