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orge Perklaan 1, 5061 VN Oisterwijk, het verbouw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orge Perklaan 1 Oisterwijk, </text:span>het verbouwen en verduurzamen van een woning. Zaaknummer 1039272, verzonden aan aanvrager op 27-08-2025; Bouwactiviteit (omgevingsplan), Afwijken van regels in het omgevingsplan, Activiteit die betrekking heeft op een gemeentelijk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3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72</meta:user-defined>
    <dc:language>nl</dc:language>
    <meta:user-defined meta:name="OVERHEIDop.locatietype/OVERHEIDop.gebiedsmarkering">Punt</meta:user-defined>
    <meta:user-defined meta:name="DC.title">Verleende omgevingsvergunning, George Perklaan 1, 5061 VN Oisterwijk, het verbouwen en verduurzamen van een woning</meta:user-defined>
    <meta:user-defined meta:name="DCTERMS.W3CDTF/DCTERMS.available">2025-09-03</meta:user-defined>
    <meta:user-defined meta:name="DCTERMS.W3CDTF/OVERHEIDop.jaargang">2025</meta:user-defined>
    <meta:user-defined meta:name="OVERHEIDop.publicationIssue">378307</meta:user-defined>
    <meta:user-defined meta:name="OVERHEIDop.GmbID/DC.identifier">gmb-2025-378307</meta:user-defined>
    <meta:user-defined meta:name="OVERHEIDop.versieInformatie"/>
  </office:meta>
</office:document-meta>
</file>