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Witte Dam 93, 1617VX Westwou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rechterland heeft op 28 augustus 2025 een besluit genomen over het intrekken van de omgevingsvergunning met nummer Z2024-00000784 van 22 oktober 2024 voor het realiseren van een opbouw op de garage op de locatie Witte Dam 93 te Westwoud. De omgevingsvergunning is ingetrokken.</text:p>
            <text:p text:style-name="al">
            <text:span text:style-name="nadrukvet">Inzage</text:span>
          </text:p>
            <text:p text:style-name="al">Wilt u het besluit inzien, dan kan dit op verzoek. Uw verzoek kunt u doen via ruimte@sed-wf.nl met vermelding van het zaaknummer Z2025-00001124 en het adres van het dossier.</text:p>
            <text:p text:style-name="al">
            <text:span text:style-name="nadrukvet">Procedure</text:span>
          </text:p>
            <text:p text:style-name="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al">
            <text:span text:style-name="nadrukvet">Inhoud bezwaar- of beroepschrift</text:span>
          </text:p>
            <text:p text:style-name="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83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intrekken omgevingsvergunning Witte Dam 93, 1617VX Westwou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06</meta:user-defined>
    <meta:user-defined meta:name="OVERHEIDop.GmbID/DC.identifier">gmb-2025-378306</meta:user-defined>
    <meta:user-defined meta:name="OVERHEIDop.versieInformatie"/>
  </office:meta>
</office:document-meta>
</file>