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personeelsfeest en het evenement Lief festival 2025, Recreatieplas Strijkviertel in Utrecht, GU-Z2025-0023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reatieplas Strijkviertel in Utrecht</text:p>
            <text:p text:style-name="common-al">GU-Z2025-0023467</text:p>
            <text:p text:style-name="common-al">Toelichting: het houden van een personeelsfeest en het evenement Lief festival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830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467</meta:user-defined>
    <meta:user-defined meta:name="DCTERMS.abstract">Toelichting: het houden van een personeelsfeest en het evenement Lief festival 2025</meta:user-defined>
    <dc:language>nl</dc:language>
    <meta:user-defined meta:name="DC.title">Verleende Omgevingsvergunning, het houden van een personeelsfeest en het evenement Lief festival 2025, Recreatieplas Strijkviertel in Utrecht, GU-Z2025-0023467</meta:user-defined>
    <meta:user-defined meta:name="OVERHEIDop.datumEindeReactietermijn">2025-10-09</meta:user-defined>
    <meta:user-defined meta:name="OVERHEIDop.terinzageleggingBG">https://jeleefomgeving.nl/inzien/002220647/2ed371b0-4e8d-46af-9c00-4b4d90c8aead</meta:user-defined>
    <meta:user-defined meta:name="OVERHEIDop.locatietype/OVERHEIDop.gebiedsmarkering">GeometrieRef</meta:user-defined>
    <meta:user-defined meta:name="DCTERMS.W3CDTF/DCTERMS.available">2025-09-01</meta:user-defined>
    <meta:user-defined meta:name="DCTERMS.W3CDTF/OVERHEIDop.jaargang">2025</meta:user-defined>
    <meta:user-defined meta:name="OVERHEIDop.externeBijlage">Afwijkvergunning|exb-2025-31828</meta:user-defined>
    <meta:user-defined meta:name="OVERHEIDop.publicationIssue">378305</meta:user-defined>
    <meta:user-defined meta:name="OVERHEIDop.GmbID/DC.identifier">gmb-2025-378305</meta:user-defined>
    <meta:user-defined meta:name="OVERHEIDop.versieInformatie"/>
  </office:meta>
</office:document-meta>
</file>