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walm 29 5751V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8-2025 een besluit genomen op de aanvraag omgevingsvergunning voor het realiseren van een aanbouw aan de voor- en zijkant van een woonhuis op de locatie Swalm 29 in Deurne. De zaak is geregistreerd onder nummer HZ-2025-0942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9-08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830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0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0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942</meta:user-defined>
    <meta:user-defined meta:name="DCTERMS.abstract">het realiseren van een aanbouw aan de voor- en zijkant van een woonh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walm 29 5751VG Deurne</meta:user-defined>
    <meta:user-defined meta:name="OVERHEIDop.datumEindeReactietermijn">2025-10-12</meta:user-defined>
    <meta:user-defined meta:name="OVERHEIDop.terinzageleggingBG">https://mijnpublicaties.nl/Publicatie/39dbda68-ada2-4b50-6989-08dde52c4374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04</meta:user-defined>
    <meta:user-defined meta:name="OVERHEIDop.GmbID/DC.identifier">gmb-2025-378304</meta:user-defined>
    <meta:user-defined meta:name="OVERHEIDop.versieInformatie"/>
  </office:meta>
</office:document-meta>
</file>