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bedrijfspand, Stoomdijk 22 (nabij), 7245PN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oomdijk 22 (nabij), 7245PN Laren, het oprichten van een bedrijfspand, Z2025-01069, 28 augustus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83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69</meta:user-defined>
    <meta:user-defined meta:name="DCTERMS.abstract">Z2025-01069 Stoomdijk 22 (nabij), 7245PN Laren</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oor het oprichten van een bedrijfspand, Stoomdijk 22 (nabij), 7245PN Laren</meta:user-defined>
    <meta:user-defined meta:name="DCTERMS.W3CDTF/DCTERMS.available">2025-09-10</meta:user-defined>
    <meta:user-defined meta:name="DCTERMS.W3CDTF/OVERHEIDop.jaargang">2025</meta:user-defined>
    <meta:user-defined meta:name="OVERHEIDop.publicationIssue">378301</meta:user-defined>
    <meta:user-defined meta:name="OVERHEIDop.GmbID/DC.identifier">gmb-2025-378301</meta:user-defined>
    <meta:user-defined meta:name="OVERHEIDop.versieInformatie"/>
  </office:meta>
</office:document-meta>
</file>