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weg 117 1033X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realiseren van een overkapping aan de voorzijde, het realiseren van nieuw kozijnen in de voor- en achtergevel, interne constructieve wijzigen, het isoleren van de spouwmuren en dak, het realiseren van een nieuwe daklicht en rookgasafvoer in het dak en het plaatsen van een warmtepomp en zonnepanelen op het dak met behoud van de bestemming wonen.</text:p>
            <text:p text:style-name="common-al">Zaakadres: Schutterweg 117 1033XW Amsterdam</text:p>
            <text:p text:style-name="common-al">Datum ontvangst: 18-12-2024</text:p>
            <text:p text:style-name="common-al">Zaaknummer: Z2024-042213</text:p>
            <text:p text:style-name="common-al">DSO-nummer: 202412180000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213</meta:user-defined>
    <meta:user-defined meta:name="DCTERMS.abstract">realiseren van een aanbouw aan de achterzijde, realiseren van een overkapping aan de voorzijde, het realiseren van nieuw kozijnen in de voor-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utterweg 117 1033XW Amsterdam</meta:user-defined>
    <meta:user-defined meta:name="DCTERMS.W3CDTF/DCTERMS.available">2025-01-03</meta:user-defined>
    <meta:user-defined meta:name="DCTERMS.W3CDTF/OVERHEIDop.jaargang">2025</meta:user-defined>
    <meta:user-defined meta:name="OVERHEIDop.publicationIssue">3783</meta:user-defined>
    <meta:user-defined meta:name="OVERHEIDop.GmbID/DC.identifier">gmb-2025-3783</meta:user-defined>
    <meta:user-defined meta:name="OVERHEIDop.versieInformatie"/>
  </office:meta>
</office:document-meta>
</file>