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kunststof dakkapellen door hardhout dakkapellen aan de Noordersingel 60, 8917 BB Leeuwarden (OV-2025-03216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kunststof dakkapellen door hardhout dakkapellen aan de Noordersingel 60, 8917 BB Leeuwarden. Bij ons geregistreerd onder kenmerk: OV-2025-03216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8-08-2025. De gemeente Leeuwarden neemt daarover waarschijnlijk voor 23-10-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7829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9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9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169</meta:user-defined>
    <dc:language>nl</dc:language>
    <meta:user-defined meta:name="OVERHEIDop.locatietype/OVERHEIDop.gebiedsmarkering">Punt</meta:user-defined>
    <meta:user-defined meta:name="DC.title">Aanvraag omgevingsvergunning voor het vervangen van de kunststof dakkapellen door hardhout dakkapellen aan de Noordersingel 60, 8917 BB Leeuwarden (OV-2025-032169)</meta:user-defined>
    <meta:user-defined meta:name="DCTERMS.W3CDTF/DCTERMS.available">2025-09-01</meta:user-defined>
    <meta:user-defined meta:name="DCTERMS.W3CDTF/OVERHEIDop.jaargang">2025</meta:user-defined>
    <meta:user-defined meta:name="OVERHEIDop.publicationIssue">378298</meta:user-defined>
    <meta:user-defined meta:name="OVERHEIDop.GmbID/DC.identifier">gmb-2025-378298</meta:user-defined>
    <meta:user-defined meta:name="OVERHEIDop.versieInformatie"/>
  </office:meta>
</office:document-meta>
</file>