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ange Kant 7, 5061 PX Oisterwijk, het plaatsen van een dakopbouw en uitbouw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ange Kant 7, 5061 PX Oisterwijk, </text:span>het plaatsen van een dakopbouw en uitbouwen aan de voorzijde van de woning. Zaaknummer 1038216, verzonden aan aanvrager op 22-08-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829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9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9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216</meta:user-defined>
    <dc:language>nl</dc:language>
    <meta:user-defined meta:name="OVERHEIDop.locatietype/OVERHEIDop.gebiedsmarkering">Punt</meta:user-defined>
    <meta:user-defined meta:name="DC.title">Verleende omgevingsvergunning, De Lange Kant 7, 5061 PX Oisterwijk, het plaatsen van een dakopbouw en uitbouwen aan de voorzijde van de woning</meta:user-defined>
    <meta:user-defined meta:name="DCTERMS.W3CDTF/DCTERMS.available">2025-09-03</meta:user-defined>
    <meta:user-defined meta:name="DCTERMS.W3CDTF/OVERHEIDop.jaargang">2025</meta:user-defined>
    <meta:user-defined meta:name="OVERHEIDop.publicationIssue">378294</meta:user-defined>
    <meta:user-defined meta:name="OVERHEIDop.GmbID/DC.identifier">gmb-2025-378294</meta:user-defined>
    <meta:user-defined meta:name="OVERHEIDop.versieInformatie"/>
  </office:meta>
</office:document-meta>
</file>