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esident Kennedylaan 238-1 1079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de eerste verdieping en een constructieve doorbraak op de eerste verdieping.</text:p>
            <text:p text:style-name="common-al">Besluit: verleend</text:p>
            <text:p text:style-name="common-al">Besluit verzonden op: 28-08-2025</text:p>
            <text:p text:style-name="common-al">Zaakadres: President Kennedylaan 238-1 1079NV Amsterdam</text:p>
            <text:p text:style-name="common-al">Zaaknummer: Z2025-027065</text:p>
            <text:p text:style-name="common-al">DSO-nummer: 20250623011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06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29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9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9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065</meta:user-defined>
    <meta:user-defined meta:name="DCTERMS.abstract">realiseren van een dakterras op de eerste verdieping en een constructieve doorbraak op de eerst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esident Kennedylaan 238-1 1079NV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92</meta:user-defined>
    <meta:user-defined meta:name="OVERHEIDop.GmbID/DC.identifier">gmb-2025-378292</meta:user-defined>
    <meta:user-defined meta:name="OVERHEIDop.versieInformatie"/>
  </office:meta>
</office:document-meta>
</file>