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ZoeterMeerOranje Festival op 25 en 26 april 2025, Parkeerterrein Pilatusd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1-2025 een aanvraag ontvangen met zaaknummer 2025-011064 voor het evenement ZoeterMeerOranje Festival op 25 en 26 april 2025, locatie Parkeerterrein Pilatusdam 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1064</meta:user-defined>
    <meta:user-defined meta:name="DCTERMS.abstract">ZoeterMeerOranje Festival </meta:user-defined>
    <dc:language>nl</dc:language>
    <meta:user-defined meta:name="OVERHEIDop.locatietype/OVERHEIDop.gebiedsmarkering">Punt</meta:user-defined>
    <meta:user-defined meta:name="DC.title">Kennisgeving aanvraag Evenementenvergunning voor het evenement ZoeterMeerOranje Festival op 25 en 26 april 2025, Parkeerterrein Pilatusdam Zoeterm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29</meta:user-defined>
    <meta:user-defined meta:name="OVERHEIDop.GmbID/DC.identifier">gmb-2025-37829</meta:user-defined>
    <meta:user-defined meta:name="OVERHEIDop.versieInformatie"/>
  </office:meta>
</office:document-meta>
</file>