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isbaanstrjitte 6, 9269 TK Feanwâlden, Verzoeklocatie 2025082100698</text:p>
      <text:section text:name="zakelijke-mededeling_id1-3-2" text:style-name="zakelijke-mededeling">
        <text:section text:name="zakelijke-mededeling-tekst_id1-3-2-1" text:style-name="zakelijke-mededeling-tekst">
          <text:section text:name="tekst_id1-3-2-1-1" text:style-name="tekst">
            <text:p text:style-name="common-al">Op 21 augustus 2025 hebben burgemeester en wethouders van de gemeente Dantumadiel een aanvraag ontvangen voor een omgevingsvergunning op locatie Iisbaanstrjitte 6, 9269 TK Feanwâlden, Verzoeklocatie 2025082100698. De aanvraag is geregistreerd onder zaaknummer 2025-227049. De aanvraag betreft Het plaatsen van een EOS (Energieopslag systee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82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27049</meta:user-defined>
    <meta:user-defined meta:name="DCTERMS.abstract">Aanvraag omgevingsvergunning voor Het plaatsen van een EOS (Energieopslag systeem) op locatie Iisbaanstrjitte 6, 9269 TK Feanwâlden, Verzoeklocatie 202508210069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isbaanstrjitte 6, 9269 TK Feanwâlden, Verzoeklocatie 2025082100698</meta:user-defined>
    <meta:user-defined meta:name="DCTERMS.W3CDTF/DCTERMS.available">2025-09-01</meta:user-defined>
    <meta:user-defined meta:name="DCTERMS.W3CDTF/OVERHEIDop.jaargang">2025</meta:user-defined>
    <meta:user-defined meta:name="OVERHEIDop.publicationIssue">378284</meta:user-defined>
    <meta:user-defined meta:name="OVERHEIDop.GmbID/DC.identifier">gmb-2025-378284</meta:user-defined>
    <meta:user-defined meta:name="OVERHEIDop.versieInformatie"/>
  </office:meta>
</office:document-meta>
</file>