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Saaxumhuizerweg 4, 9957NH Saaxum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augustus 2025 een besluit genomen over de aanvraag voor het kappen van 6 bomen op de locatie Saaxumhuizerweg 4, 9957NH Saaxum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9 oktober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828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8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8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983</meta:user-defined>
    <meta:user-defined meta:name="DCTERMS.abstract">het kappen van 6 bomen, Saaxumhuizerweg 4, 9957NH Saaxumhuizen (9 oktober 2025)</meta:user-defined>
    <dc:language>nl</dc:language>
    <meta:user-defined meta:name="OVERHEIDop.locatietype/OVERHEIDop.gebiedsmarkering">Vlak</meta:user-defined>
    <meta:user-defined meta:name="DC.title">Besluit op omgevingsvergunning, Saaxumhuizerweg 4, 9957NH Saaxumhuiz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280</meta:user-defined>
    <meta:user-defined meta:name="OVERHEIDop.GmbID/DC.identifier">gmb-2025-378280</meta:user-defined>
    <meta:user-defined meta:name="OVERHEIDop.versieInformatie"/>
  </office:meta>
</office:document-meta>
</file>