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Mossendamsweg 4a 7495RW Ambt Delden, zaaknummer 0000979175, het intrekken van 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979175</text:p>
            <text:p text:style-name="common-al">
            <text:span text:style-name="nadrukvet">Datum ter inzage: 4 september 2025</text:span>
          </text:p>
            <text:p text:style-name="common-al">
            <text:span text:style-name="nadrukvet">Locatie:</text:span> Mossendamsweg 4a 7495RW Ambt Delden</text:p>
            <text:p text:style-name="common-al">
            <text:span text:style-name="nadrukvet">Projectomschrijving:</text:span> het intrekken van de milieuvergunning</text:p>
            <text:p text:style-name="common-al"/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2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79175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Mossendamsweg 4a 7495RW Ambt Delden, zaaknummer 0000979175, het intrekken van de milieuvergunning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77</meta:user-defined>
    <meta:user-defined meta:name="OVERHEIDop.GmbID/DC.identifier">gmb-2025-378277</meta:user-defined>
    <meta:user-defined meta:name="OVERHEIDop.versieInformatie"/>
  </office:meta>
</office:document-meta>
</file>