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Juffrouw Jagtstraat 10, 2135 HG, plaatsen van een dakopbouw op de bestaande garage, verzenddatum 27-08-2025, zaaknummer 039412236164, DSO-nummer 20250626015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8273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27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27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Juffrouw Jagtstraat 10, 2135 HG, plaatsen van een dakopbouw op de bestaande garage, verzenddatum 27-08-2025, zaaknummer 039412236164, DSO-nummer 2025062601598.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273</meta:user-defined>
    <meta:user-defined meta:name="OVERHEIDop.GmbID/DC.identifier">gmb-2025-378273</meta:user-defined>
    <meta:user-defined meta:name="OVERHEIDop.versieInformatie"/>
  </office:meta>
</office:document-meta>
</file>