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en die openstaan voor bezw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melding (op grond van artikel 2.25 van de APV): </text:span>
          </text:p>
            <text:p text:style-name="common-al">Spooktocht Broeklandse bos op 7 november 2025 </text:p>
            <text:p text:style-name="common-al">Locatie: Broeklandse bos en het Horsthuis </text:p>
            <text:p text:style-name="common-al">Zaaknummer: 47689-2025 </text:p>
            <text:p text:style-name="common-al">Datum verzending: 26-08-2025 </text:p>
            <text:p text:style-name="common-al">
            <text:span text:style-name="nadrukvet">Vergunningplichtige evenementen op grond van artikel 2.25 van de APV (Algemene Plaatselijke Verordening); </text:span>
          </text:p>
            <text:p text:style-name="common-al">112 PROMO dag in Luttenberg op 6 september </text:p>
            <text:p text:style-name="common-al">Locatie: Witte Hekke </text:p>
            <text:p text:style-name="common-al">Besluit: evenementenvergunning (art. 2.25 APV) </text:p>
            <text:p text:style-name="common-al">Zaaknummer: 18065-2025 </text:p>
            <text:p text:style-name="common-al">Datum verzending: 22-8-2025 </text:p>
            <text:p text:style-name="common-al">
            <text:span text:style-name="nadrukvet">Schalmloop in Mariënheem op 23 november 2025</text:span>
          </text:p>
            <text:p text:style-name="common-al">Locatie: Raamsweg 47a, 8106RJ Mariënheem  </text:p>
            <text:p text:style-name="common-al">Besluit: ontheffing geluid (art. 4.6 APV), ontheffing Zondagswet (art. 3 en/of art. 4 Zondagswet) </text:p>
            <text:p text:style-name="common-al">Zaaknummer: 36670-2025 </text:p>
            <text:p text:style-name="common-al">Datum verzending: 26 augustus 2025 </text:p>
            <text:p text:style-name="common-al">
            <text:span text:style-name="nadrukvet">Beschikking op grond van artikel 30A van de Alcoholwet </text:span>
          </text:p>
            <text:p text:style-name="common-al">Aanvrager: Stichting Hoftheater </text:p>
            <text:p text:style-name="common-al">Locatie: Voorhof 2, Raalte </text:p>
            <text:p text:style-name="common-al">Zaaknummer: 41337-2025 </text:p>
            <text:p text:style-name="common-al">Datum verzending: 26 augustus 2025  </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 </text:p>
            <text:p text:style-name="last-al">Voor informatie over de vergunningen tijdens de bezwarentermijn kunt u contact opnemen met Domein Samenleving, telefoon 0572-347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7827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7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gunningen die openstaan voor bezwaar</meta:user-defined>
    <meta:user-defined meta:name="DCTERMS.W3CDTF/DCTERMS.available">2025-09-03</meta:user-defined>
    <meta:user-defined meta:name="DCTERMS.W3CDTF/OVERHEIDop.jaargang">2025</meta:user-defined>
    <meta:user-defined meta:name="OVERHEIDop.publicationIssue">378272</meta:user-defined>
    <meta:user-defined meta:name="OVERHEIDop.GmbID/DC.identifier">gmb-2025-378272</meta:user-defined>
    <meta:user-defined meta:name="OVERHEIDop.versieInformatie"/>
  </office:meta>
</office:document-meta>
</file>