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Commissie Ruimtelijke Kwaliteit op vrijdag 5 september 2025</text:p>
      <text:section text:name="zakelijke-mededeling_id1-3-2" text:style-name="zakelijke-mededeling">
        <text:section text:name="zakelijke-mededeling-tekst_id1-3-2-1" text:style-name="zakelijke-mededeling-tekst">
          <text:section text:name="tekst_id1-3-2-1-1" text:style-name="tekst">
            <text:p text:style-name="common-al">Op het moment van publiceren van deze agenda kunnen nog wijzigingen plaatsvinden. In spoedeisende gevallen kan de stadsbouwmeester namelijk besluiten in de openbare vergadering onderwerpen te behandelen die niet op de agenda zijn vermeld.</text:p>
            <text:p text:style-name="common-al">De vergadering zal plaatsvinden in het vergadercentrum van het stadhuis. Belangstellenden kunnen via de mail <text:a xlink:href="mailto:welstandinfo@zoetermeer.nl" xlink:type="simple"><text:span text:style-name="nadrukondlijn">welstandinfo@zoetermeer.nl</text:span></text:a> aangeven om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last-al">De agenda van de <text:span text:style-name="nadrukcur">CRK </text:span>van de gemeente Zoetermeer kunt u vinden op <text:a xlink:href="https://www.zoetermeer.nl/agendas-en-verslagen-commissie-ruimtelijke-kwaliteit/" xlink:type="simple"> <text:span text:style-name="nadrukondlijn">Agenda's en verslagen Commissie Ruimtelijke Kwaliteit | Gemeente Zoetermeer</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826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6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6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Gemeente Zoetermeer – Agenda voor de vergadering van de  Commissie Ruimtelijke Kwaliteit op vrijdag 5 september 2025</meta:user-defined>
    <meta:user-defined meta:name="DCTERMS.W3CDTF/DCTERMS.available">2025-09-02</meta:user-defined>
    <meta:user-defined meta:name="DCTERMS.W3CDTF/OVERHEIDop.jaargang">2025</meta:user-defined>
    <meta:user-defined meta:name="OVERHEIDop.publicationIssue">378269</meta:user-defined>
    <meta:user-defined meta:name="OVERHEIDop.GmbID/DC.identifier">gmb-2025-378269</meta:user-defined>
    <meta:user-defined meta:name="OVERHEIDop.versieInformatie"/>
  </office:meta>
</office:document-meta>
</file>