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 met uitgebreide procedure, Mossendamsweg 4a 7495RW Ambt Delden, zaaknummer 0000979175, het intrekken van de milieu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979175</text:p>
            <text:p text:style-name="common-al">
            <text:span text:style-name="nadrukvet">Datum ter inzage: 4 september 2025</text:span>
          </text:p>
            <text:p text:style-name="common-al">
            <text:span text:style-name="nadrukvet">Locatie:</text:span> Mossendamsweg 4a 7495RW Ambt Delden</text:p>
            <text:p text:style-name="common-al">
            <text:span text:style-name="nadrukvet">Projectomschrijving:</text:span> het intrekken van de milieuvergunning</text:p>
            <text:p text:style-name="common-al"/>
            <text:p text:style-name="last-al">Bovengenoemd ontwerpbesluit tot intrekking van de omgevingsvergunning met de daarop betrekking hebbende stukken ligt vanaf , 6 weken ter inzage bij het Klantcontactcentrum. Eventuele zienswijzen tegen het voornemen tot het intrekk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826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6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6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979175</meta:user-defined>
    <meta:user-defined meta:name="DCTERMS.abstract">het intrekken van de milieuvergunning</meta:user-defined>
    <dc:language>nl</dc:language>
    <meta:user-defined meta:name="OVERHEIDop.locatietype/OVERHEIDop.gebiedsmarkering">Punt</meta:user-defined>
    <meta:user-defined meta:name="DC.title">Ontwerpbesluit intrekking omgevingsvergunning met uitgebreide procedure, Mossendamsweg 4a 7495RW Ambt Delden, zaaknummer 0000979175, het intrekken van de milieuvergunning.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63</meta:user-defined>
    <meta:user-defined meta:name="OVERHEIDop.GmbID/DC.identifier">gmb-2025-378263</meta:user-defined>
    <meta:user-defined meta:name="OVERHEIDop.versieInformatie"/>
  </office:meta>
</office:document-meta>
</file>