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ermerstraat 25, 2131 ZK, vergroten van de woning door het plaatsen van een uitbouw met opbouw, verzenddatum 27-08-2025, zaaknummer 039412095116, DSO-nummer 2025051700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26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chermerstraat 25, 2131 ZK, vergroten van de woning door het plaatsen van een uitbouw met opbouw, verzenddatum 27-08-2025, zaaknummer 039412095116, DSO-nummer 2025051700022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62</meta:user-defined>
    <meta:user-defined meta:name="OVERHEIDop.GmbID/DC.identifier">gmb-2025-378262</meta:user-defined>
    <meta:user-defined meta:name="OVERHEIDop.versieInformatie"/>
  </office:meta>
</office:document-meta>
</file>