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aatwerkvoorschriften een ontheffing voor werkzaamheden buiten reguliere werktijden met mogelijk geluidsoverlast, Belgiëweg Oost 3, 4455 TT te Nieuwdorp [Zaaknummer Z2025-MV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voor bovengenoemde aanvraag maatwerkvoorschriften zijn opgelegd. De maatwerkvoorschriften gaan over het uitvoeren van werkzaamheden in de maanden september en oktober 2025, ten behoeve van het bouwen van een converterstation voor het project Net op zee IJmuiden Ver Alpha op het perceel Belgiëweg Oost 3, 4455 TT te Nieuwdorp. Meer specifiek voor het realiseren van twee trafowanden met glijbekisting, om de hiermee samenhangende betonstort werkzaamheden uit te voeren buitenom de reguliere werktijden. </text:p>
            <text:p text:style-name="common-al">
            <text:span text:style-name="nadrukvet"/>
          </text:p>
            <text:p text:style-name="common-al">
            <text:span text:style-name="nadrukvet">Verzenddatum besluit:</text:span> 25 augustus 2025</text:p>
            <text:p text:style-name="common-al">
            <text:span text:style-name="nadrukvet">Locatie:</text:span> Belgiëweg Oost 3, 4455 TT te Nieuwdorp</text:p>
            <text:p text:style-name="common-al">
            <text:span text:style-name="nadrukvet">Zaakomschrijving:</text:span> maatwerkvoorschriften een ontheffing voor werkzaamheden buiten reguliere werktijden met mogelijk geluidsoverlast</text:p>
            <text:p text:style-name="common-al">
            <text:span text:style-name="nadrukvet">Zaaknummer</text:span>: Z2025-MV01</text:p>
            <text:p text:style-name="common-al">
            <text:span text:style-name="nadrukvet">Activiteit(en):</text:span>
          </text:p>
            <text:p text:style-name="common-al">- Maatwerkvoorschrift aanvragen bij de gemeente, de rijksoverheid of de provincie</text:p>
            <text:p text:style-name="common-al">
            <text:span text:style-name="nadrukvet">Geldigheidsduur</text:span>: de genoemde ontheffing wordt verleend voor de periode vanaf 8 september 2025 tot en met 24 oktober 2025.</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www.borsele.nl/bezwaarschrift.</text:p>
            <text:p text:style-name="common-al">
            <text:span text:style-name="nadrukvet">Voorlopige voorziening</text:span>
          </text:p>
            <text:p text:style-name="common-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826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6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6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maatwerkvoorschriften, Maatwerkvoorschriften een ontheffing voor werkzaamheden buiten reguliere werktijden met mogelijk geluidsoverlast, Belgiëweg Oost 3, 4455 TT te Nieuwdorp [Zaaknummer Z2025-MV01]</meta:user-defined>
    <meta:user-defined meta:name="DCTERMS.W3CDTF/DCTERMS.available">2025-09-01</meta:user-defined>
    <meta:user-defined meta:name="DCTERMS.W3CDTF/OVERHEIDop.jaargang">2025</meta:user-defined>
    <meta:user-defined meta:name="OVERHEIDop.publicationIssue">378261</meta:user-defined>
    <meta:user-defined meta:name="OVERHEIDop.GmbID/DC.identifier">gmb-2025-378261</meta:user-defined>
    <meta:user-defined meta:name="OVERHEIDop.versieInformatie"/>
  </office:meta>
</office:document-meta>
</file>