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31, TU 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31 </text:p>
            <text:p text:style-name="common-al"> Omschrijving: plaatsen van een entresolvloer in een bestaande ruimte in het HV Lab in het gebouw Flux van TU/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 Terrein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5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1</meta:user-defined>
    <meta:user-defined meta:name="DCTERMS.abstract">plaatsen van een entresolvloer in een bestaande ruimte in het HV Lab in het gebouw Flux van TU/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631, TU Terrei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52</meta:user-defined>
    <meta:user-defined meta:name="OVERHEIDop.GmbID/DC.identifier">gmb-2025-378252</meta:user-defined>
    <meta:user-defined meta:name="OVERHEIDop.versieInformatie"/>
  </office:meta>
</office:document-meta>
</file>