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19 augustus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Rog, M, Burgemeester</text:p>
            <text:p text:style-name="al">Van der Windt, T, Wethouder</text:p>
            <text:p text:style-name="al">Scholte, R, Wethouder</text:p>
            <text:p text:style-name="al">Küppers, P, Gemeentesecretaris</text:p>
            <text:p text:style-name="al">NB.: Wethouder van der Windt heeft niet deelgenomen aan de beraadslagingen en besluitvorming over het agendapunt 3.0.6 en de te verzenden raadsbrieven 2, 5, 6 en 8.</text:p>
            <text:p text:style-name="tussenkopcur">1 Vaststelling besluitenlijst</text:p>
            <text:p text:style-name="al">Het college stelt de besluitenlijst vast van de B&amp;W vergadering van 22 juli 2025.</text:p>
            <text:p text:style-name="tussenkopcur">2 Agendapunten</text:p>
            <text:p text:style-name="tussenkopcur">2.0.1 Uitvoering motie amberkleurige verlichting natuurgebieden</text:p>
            <text:p text:style-name="al">Het college besluit:</text:p>
            <text:p text:style-name="al">Het raadsvoorstel vast te stellen en aan te bieden aan commissie en raad.</text:p>
            <text:p text:style-name="tussenkopcur">2.0.2 Verwerkersovereenkomst Facilicom en 123Wonen t.b.v. beheer Oldenhove</text:p>
            <text:p text:style-name="al">Het college besluit:</text:p>
            <text:p text:style-name="al">De bijgevoegde verwerkersovereenkomsten met Facilicom (bijlage 1) en 123Wonen (bijlage 2) aan te gaan.</text:p>
            <text:p text:style-name="tussenkopcur">2.0.3 Nota activabeleid</text:p>
            <text:p text:style-name="al">Het college besluit :</text:p>
            <text:p text:style-name="al">1. Het raadsvoorstel Nota Activabeleid 2025-2030 vast te stellen en voor te leggen aan commissie en raad;</text:p>
            <text:p text:style-name="al">2. De wijzigingen ten aanzien van het investeringsbeleid te verwerken in een wijziging van de Verordening financieel beheer Bloemendaal 2026.</text:p>
            <text:p text:style-name="tussenkopcur">2.0.4 Beantwoording vragen van de cliëntenraad van woonlocatie Wildhoef</text:p>
            <text:p text:style-name="al">Het college besluit:</text:p>
            <text:p text:style-name="al">De gemeenteraad per brief te informeren over de beantwoording van vragen die gesteld zijn door de cliëntenraad van zorglocatie Wildhoef.</text:p>
            <text:p text:style-name="tussenkopcur">2.0.5 Ontwikkeling woningen Blekersveld en aanpassing ruimtelijke uitgangspunten</text:p>
            <text:p text:style-name="al">Het college besluit:</text:p>
            <text:p text:style-name="al">Bijgevoegd raadsvoorstel over de ontwikkeling van woningen op het Blekersveld te Overveen en de aanpassing van de ruimtelijke uitgangspunten voor te leggen aan de gemeenteraad.</text:p>
            <text:p text:style-name="tussenkopcur">2.0.6 Evaluatie GR Bereikbaarheid ZK</text:p>
            <text:p text:style-name="al">Het college besluit:</text:p>
            <text:p text:style-name="al">1. Kennis te nemen van het rapport Evaluatie GR Bereikbaarheid Zuid-Kennemerland;</text:p>
            <text:p text:style-name="al">2. De aanbevelingen over te nemen, met dien verstande dat een voorstel over voortzetten van het mobiliteitsfonds (na 2027) in 2026 zal worden ingebracht bij het opstellen van de meerjarenbegroting voor 2027;</text:p>
            <text:p text:style-name="al">3. De raad te verzoeken een positieve zienswijze te geven over de voorgestelde technische aanpassingen aan de gemeenschappelijke regeling Bereikbaarheid Zuid-Kennemerland;</text:p>
            <text:p text:style-name="al">4. Daartoe raadsvoorstel 1326081 voor te leggen aan commissie en raad.</text:p>
            <text:p text:style-name="tussenkopcur">3. Te verzenden raadsbrieven</text:p>
            <text:p text:style-name="al">Het College besluit onderstaande raadsbrieven te versturen:</text:p>
            <text:p text:style-name="al">1. Kap- en rooilijst 2025 herplantlijst </text:p>
            <text:p text:style-name="al">2a. Art. 36 RvO vragen - inzake Tweede Kamer antwoorden nav NRC artikel</text:p>
            <text:p text:style-name="al">2b. Art. 36 RvO vragen - inzake Tweede Kamer vragen nav NRC artikel</text:p>
            <text:p text:style-name="al">3. Art. 36 RvO vragen - inzake beantwoording art. 36 raadsvragen Binnenweg Bennebroek</text:p>
            <text:p text:style-name="al">4. Art. 36 RvO vragen - inzake amberkleurige ledverlichting</text:p>
            <text:p text:style-name="al">5. Art. 36 RvO vragen - inzake NRC artikel</text:p>
            <text:p text:style-name="al">6. Art. 36 RvO vragen - inzake onverenigbaarheid van functies Van der Windt </text:p>
            <text:p text:style-name="al">7. Art. 36 RvO vragen - inzake Park Lokhorsterduin</text:p>
            <text:p text:style-name="al">8. Art. 36 RvO vragen - inzake Pro Senectute en Wildhoef</text:p>
            <text:p text:style-name="al">9. Bevindingen Lokhorsterduin</text:p>
            <text:p text:style-name="al">10. Informatiebrief moties over kappen van bom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825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21877</meta:user-defined>
    <dc:language>nl</dc:language>
    <meta:user-defined meta:name="OVERHEIDop.locatietype/OVERHEIDop.gebiedsmarkering">Gemeente</meta:user-defined>
    <meta:user-defined meta:name="DC.title">Besluitenlijst vergadering van burgemeester en wethouders van 19 augustus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51</meta:user-defined>
    <meta:user-defined meta:name="OVERHEIDop.GmbID/DC.identifier">gmb-2025-378251</meta:user-defined>
    <meta:user-defined meta:name="OVERHEIDop.versieInformatie"/>
  </office:meta>
</office:document-meta>
</file>