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 Scheiddijk 11 te Mariënvelde, Lievelderweg 96/96A te Lievelde, Oude Aaltenseweg 64A en 64B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4 december 2024 een anterieure overeenkomst ex artikel 13.13 Omgevingswet is afgesloten met de verzoekers en eigena(a)r(en) van de percelen aan:</text:p>
            <text:list text:style-name="id1-3-2-1-1-2">
              <text:list-item text:style-override="id1-3-2-1-1-2-1">
                <text:number>•</text:number>
                <text:p text:style-name="al">Scheiddijk 11 te Mariënvelde, kadastraal bekend gemeente LICHTENVOORDE Sectie V nummer 21</text:p>
              </text:list-item>
              <text:list-item text:style-override="id1-3-2-1-1-2-2">
                <text:number>•</text:number>
                <text:p text:style-name="al">Lievelderweg 96 en 96A te Lievelde, kadastraal bekend gemeente LICHTENVOORDE Sectie P nummer 483 en 484</text:p>
              </text:list-item>
              <text:list-item text:style-override="id1-3-2-1-1-2-3">
                <text:number>•</text:number>
                <text:p text:style-name="al">Oude Aaltenseweg 64A en 64B te Lichtenvoorde, kadastraal bekend gemeente LICHTENVOORDE Sectie O nummer 1668 en 1669 en 1466</text:p>
              </text:list-item>
            </text:list>
            <text:p text:style-name="common-al">De anterieure overeenkomst heeft betrekking op het mogelijk maken van twee reguliere woningen aan Lievelderweg 96a te Lievelde en Oude Aaltenseweg 64b te Lichtenvoorde door sloop agrarische gebouwen aan Scheiddijk 11 te Mariënvelde. </text:p>
            <text:p text:style-name="common-al">Deze overeenkomst heet een anterieure (voorafgaande) overeenkomst, omdat de overeenkomst is aangegaan voordat de omgevingsvergunning is verleend is. In de anterieure overeenkomst zijn afspraken gemaakt over de ontwikkelingen op de bovengenoemde percelen, de rechten en plichten als ook over de vergoeding van de kosten ten aanzien van de planologische medewerking die de gemeente voornemens is te verlenen.</text:p>
            <text:p text:style-name="common-al">
            <text:span text:style-name="nadrukvet">Met ingang van 31 januari 2025 ligt een zakelijke beschrijving van de anterieure overeenkomst ter inzage</text:span>
          </text:p>
            <text:p text:style-name="common-al">De zakelijke beschrijving ligt gedurende een periode van zes weken, dus tot en met 14 maart 2025, voor iedereen ter inzage bij de centrale balie van het gemeentehuis, Varsseveldseweg 2 te Lichtenvoorde. U kunt de stukken alleen op afspraak inzien. U kunt voor nadere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82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terieure overeenkomst – Scheiddijk 11 te Mariënvelde, Lievelderweg 96/96A te Lievelde, Oude Aaltenseweg 64A en 64B te Lichtenvoorde</meta:user-defined>
    <meta:user-defined meta:name="DCTERMS.W3CDTF/DCTERMS.available">2025-01-30</meta:user-defined>
    <meta:user-defined meta:name="DCTERMS.W3CDTF/OVERHEIDop.jaargang">2025</meta:user-defined>
    <meta:user-defined meta:name="OVERHEIDop.publicationIssue">37825</meta:user-defined>
    <meta:user-defined meta:name="OVERHEIDop.GmbID/DC.identifier">gmb-2025-37825</meta:user-defined>
    <meta:user-defined meta:name="OVERHEIDop.versieInformatie"/>
  </office:meta>
</office:document-meta>
</file>