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dsweg 51, 9959PS Onderd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8 augustus 2025 een besluit genomen over de aanvraag voor het uitbreiden van een ligboxenstal op de locatie Stadsweg 51, 9959PS Onderdenda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9 okto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8249</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9</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249</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940</meta:user-defined>
    <meta:user-defined meta:name="DCTERMS.abstract">het uitbreiden van een ligboxenstal, Stadsweg 51, 9959PS Onderdendam (9 oktober 2025)</meta:user-defined>
    <dc:language>nl</dc:language>
    <meta:user-defined meta:name="OVERHEIDop.locatietype/OVERHEIDop.gebiedsmarkering">Vlak</meta:user-defined>
    <meta:user-defined meta:name="DC.title">Besluit op omgevingsvergunning, Stadsweg 51, 9959PS Onderdendam</meta:user-defined>
    <meta:user-defined meta:name="DCTERMS.W3CDTF/DCTERMS.available">2025-09-01</meta:user-defined>
    <meta:user-defined meta:name="DCTERMS.W3CDTF/OVERHEIDop.jaargang">2025</meta:user-defined>
    <meta:user-defined meta:name="OVERHEIDop.publicationIssue">378249</meta:user-defined>
    <meta:user-defined meta:name="OVERHEIDop.GmbID/DC.identifier">gmb-2025-378249</meta:user-defined>
    <meta:user-defined meta:name="OVERHEIDop.versieInformatie"/>
  </office:meta>
</office:document-meta>
</file>