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ppers 120, 8478HA Sonn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5 een besluit genomen op de aanvraag met zaaknummer Z2025-00001748 voor een Omgevingsvergunning op de locatie Oppers 120, 8478HA Sonnega. De vergunning is verleend. Het besluit betreft:</text:p>
            <text:p text:style-name="common-al">vervangen van de gevel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9 oktober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9 oktober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17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824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4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4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4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Oppers 120, 8478HA Sonnega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42</meta:user-defined>
    <meta:user-defined meta:name="OVERHEIDop.GmbID/DC.identifier">gmb-2025-378242</meta:user-defined>
    <meta:user-defined meta:name="OVERHEIDop.versieInformatie"/>
  </office:meta>
</office:document-meta>
</file>