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Truckerrit De Schutse voor het organiseren van de Schutseri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Organisatie Truckerrit De Schutse voor het organiseren van de Schutserit 2025 door de gemeente op 14 juni 2025 tussen 09:00 en 13:30 uur met start en eindpunt De Schutse in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8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Organisatie Truckerrit De Schutse voor het organiseren van de Schutserit 2025</meta:user-defined>
    <meta:user-defined meta:name="DCTERMS.W3CDTF/DCTERMS.available">2025-01-30</meta:user-defined>
    <meta:user-defined meta:name="DCTERMS.W3CDTF/OVERHEIDop.jaargang">2025</meta:user-defined>
    <meta:user-defined meta:name="OVERHEIDop.publicationIssue">37824</meta:user-defined>
    <meta:user-defined meta:name="OVERHEIDop.GmbID/DC.identifier">gmb-2025-37824</meta:user-defined>
    <meta:user-defined meta:name="OVERHEIDop.versieInformatie"/>
  </office:meta>
</office:document-meta>
</file>