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Haarweg</text:span>
          </text:p>
            <text:p text:style-name="common-al">In verband met kabel- en leidingwerkzaamheden is de Haarweg op 8-9-2025 afgesloten.</text:p>
            <text:p text:style-name="common-al">Bekijk de melding via <text:a xlink:href="https://melvin.ndw.nu/public/situation/480025" xlink:type="simple">https://melvin.ndw.nu/public/situation/480025</text:a></text:p>
            <text:p text:style-name="common-al">
            <text:span text:style-name="nadrukvet">MARIENHEEM</text:span>
          </text:p>
            <text:p text:style-name="common-al">
            <text:span text:style-name="nadrukvet">Kroepeweg</text:span>
          </text:p>
            <text:p text:style-name="common-al">In verband met kabel- en leidingwerkzaamheden is de Kroepeweg op 9-9-2025 afgesloten.</text:p>
            <text:p text:style-name="common-al">Bekijk de melding via <text:a xlink:href="https://melvin.ndw.nu/public/situation/480020" xlink:type="simple">https://melvin.ndw.nu/public/situation/480020</text:a></text:p>
            <text:p text:style-name="last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82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239</meta:user-defined>
    <meta:user-defined meta:name="OVERHEIDop.GmbID/DC.identifier">gmb-2025-378239</meta:user-defined>
    <meta:user-defined meta:name="OVERHEIDop.versieInformatie"/>
  </office:meta>
</office:document-meta>
</file>