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70100080, Keulseweg nabij 4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ophogen van het perceel</text:p>
            <text:p text:style-name="common-al">DSO-Verzoeknummer: 2025070100080</text:p>
            <text:p text:style-name="common-al">Locatie: Keulseweg nabij 47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Datum besluit: 28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010008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823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3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3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6320</meta:user-defined>
    <meta:user-defined meta:name="DCTERMS.abstract">het ophogen van het perc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70100080, Keulseweg nabij 47 Pijnack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37</meta:user-defined>
    <meta:user-defined meta:name="OVERHEIDop.GmbID/DC.identifier">gmb-2025-378237</meta:user-defined>
    <meta:user-defined meta:name="OVERHEIDop.versieInformatie"/>
  </office:meta>
</office:document-meta>
</file>