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Plasierloane (kavel 21),  (BDD00) P 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bben burgemeester en wethouders van de gemeente Dantumadiel een aanvraag ontvangen voor een omgevingsvergunning op locatie aan de Plasierloane (kavel 21),  (BDD00) P 204. De aanvraag is geregistreerd onder zaaknummer 2025-227014. De aanvraag betreft het bouwen van een nieuw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823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3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27014</meta:user-defined>
    <meta:user-defined meta:name="DCTERMS.abstract">Aanvraag omgevingsvergunning voor het bouwen van een nieuwe woning op locatie aan de Plasierloane (kavel 21),  (BDD00) P 2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aan de Plasierloane (kavel 21),  (BDD00) P 204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35</meta:user-defined>
    <meta:user-defined meta:name="OVERHEIDop.GmbID/DC.identifier">gmb-2025-378235</meta:user-defined>
    <meta:user-defined meta:name="OVERHEIDop.versieInformatie"/>
  </office:meta>
</office:document-meta>
</file>