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EINDPLEIN 11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eneindplein 114 Vught, plaatsen verkoophut/kraam van 1 september 2025 t/m 9 september 2025, Z25-295314. </text:p>
            <text:p text:style-name="tussenkopcur">De ontheffing is verzonden op 2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2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MOLENEINDPLEIN 114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234</meta:user-defined>
    <meta:user-defined meta:name="OVERHEIDop.GmbID/DC.identifier">gmb-2025-378234</meta:user-defined>
    <meta:user-defined meta:name="OVERHEIDop.versieInformatie"/>
  </office:meta>
</office:document-meta>
</file>