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woonunit gedurende nieuwbouw woning (legalisatie) op de locatie Engweg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01 voor het plaatsen van een woonunit gedurende nieuwbouw woning (legalisatie) op de locatie Engweg 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oktober 2025</text:span>
          </text:p>
            <text:p text:style-name="last-al">Belanghebbenden kunnen een bezwaar indienen tot uiterlijk 9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2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01</meta:user-defined>
    <dc:language>nl</dc:language>
    <meta:user-defined meta:name="DC.title">Besluit op aanvraag omgevingsvergunning voor buitenplanse omgevingsplanactiviteit (BOPA)  voor het plaatsen van een woonunit gedurende nieuwbouw woning (legalisatie) op de locatie Engweg 9 in Putten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825</meta:user-defined>
    <meta:user-defined meta:name="OVERHEIDop.publicationIssue">378231</meta:user-defined>
    <meta:user-defined meta:name="OVERHEIDop.GmbID/DC.identifier">gmb-2025-378231</meta:user-defined>
    <meta:user-defined meta:name="OVERHEIDop.versieInformatie"/>
  </office:meta>
</office:document-meta>
</file>