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20 bedrijfsunits, verdeeld over 2 bedrijfsverzamelgebouwen, Signaalrood 57 2718SG Zoetermeer op 19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is een aanvraag Omgevingsvergunning ontvangen voor het bouwen van 20 bedrijfsunits, verdeeld over 2 bedrijfsverzamelgebouwen op locatie Signaalrood 57 2718SG Zoetermeer. De aanvraag is geregistreerd onder zaaknummer 2025-1133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2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13370</meta:user-defined>
    <meta:user-defined meta:name="DCTERMS.abstract">het bouwen 20 bedrijfsunits, verdeeld over 2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20 bedrijfsunits, verdeeld over 2 bedrijfsverzamelgebouwen, Signaalrood 57 2718SG Zoetermeer op 19-08-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30</meta:user-defined>
    <meta:user-defined meta:name="OVERHEIDop.GmbID/DC.identifier">gmb-2025-378230</meta:user-defined>
    <meta:user-defined meta:name="OVERHEIDop.versieInformatie"/>
  </office:meta>
</office:document-meta>
</file>