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drie bomen met herplantplicht aan de Parallelweg (tegenover huisnummer 3)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8-08-2025 een omgevingsvergunning verleend. De gemeente geeft hiermee toestemming voor het kappen van drie bomen met herplantplicht aan de Parallelweg (tegenover huisnummer 3) in Oirschot. Het kenmerk van de gemeente voor deze zaak is 08236991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822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2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2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69919</meta:user-defined>
    <meta:user-defined meta:name="DCTERMS.abstract">kappen van drie bomen met herplantplicht</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drie bomen met herplantplicht aan de Parallelweg (tegenover huisnummer 3) in Oirschot</meta:user-defined>
    <meta:user-defined meta:name="DCTERMS.W3CDTF/DCTERMS.available">2025-09-01</meta:user-defined>
    <meta:user-defined meta:name="DCTERMS.W3CDTF/OVERHEIDop.jaargang">2025</meta:user-defined>
    <meta:user-defined meta:name="OVERHEIDop.publicationIssue">378228</meta:user-defined>
    <meta:user-defined meta:name="OVERHEIDop.GmbID/DC.identifier">gmb-2025-378228</meta:user-defined>
    <meta:user-defined meta:name="OVERHEIDop.versieInformatie"/>
  </office:meta>
</office:document-meta>
</file>