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uysdaelkade 81-1 1072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nieuwen van de ramen van het gebouw</text:p>
            <text:p text:style-name="common-al">Besluit: verleend</text:p>
            <text:p text:style-name="common-al">Besluit verzonden op: 28-08-2025</text:p>
            <text:p text:style-name="common-al">Zaakadres: Ruysdaelkade 81-1 1072AL Amsterdam</text:p>
            <text:p text:style-name="common-al">Zaaknummer: Z2025-029417</text:p>
            <text:p text:style-name="common-al">DSO-nummer: 202507080048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941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226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22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22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417</meta:user-defined>
    <meta:user-defined meta:name="DCTERMS.abstract">vernieuwen van de ra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uysdaelkade 81-1 1072AL Amsterdam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226</meta:user-defined>
    <meta:user-defined meta:name="OVERHEIDop.GmbID/DC.identifier">gmb-2025-378226</meta:user-defined>
    <meta:user-defined meta:name="OVERHEIDop.versieInformatie"/>
  </office:meta>
</office:document-meta>
</file>