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parrenlaan 3 Het verbouwen woonkamer begane grond aan Sparrenlaan 3, 4849 AZ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parrenlaan 3, 4849 AZ Dorst,</text:span> Sparrenlaan 3 Het verbouwen woonkamer begane grond (1073097 verzonden 28-08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309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822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2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2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3097</meta:user-defined>
    <dc:language>nl</dc:language>
    <meta:user-defined meta:name="OVERHEIDop.locatietype/OVERHEIDop.gebiedsmarkering">Punt</meta:user-defined>
    <meta:user-defined meta:name="DC.title">Toestemming voor Sparrenlaan 3 Het verbouwen woonkamer begane grond aan Sparrenlaan 3, 4849 AZ Dors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78222</meta:user-defined>
    <meta:user-defined meta:name="OVERHEIDop.GmbID/DC.identifier">gmb-2025-378222</meta:user-defined>
    <meta:user-defined meta:name="OVERHEIDop.versieInformatie"/>
  </office:meta>
</office:document-meta>
</file>