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a Costastraat 14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13032</text:p>
            <text:p text:style-name="common-al">DSO nummer: 2025080700733</text:p>
            <text:p text:style-name="common-al">Ontvangstdatum melding: 07-08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22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2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2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3032</meta:user-defined>
    <meta:user-defined meta:name="DCTERMS.abstract">251013588, Da Costastraat 141 Amsterdam (OW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Da Costastraat 141,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20</meta:user-defined>
    <meta:user-defined meta:name="OVERHEIDop.GmbID/DC.identifier">gmb-2025-378220</meta:user-defined>
    <meta:user-defined meta:name="OVERHEIDop.versieInformatie"/>
  </office:meta>
</office:document-meta>
</file>