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verse adressen i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Z2025-0001528.</text:p>
            <text:p text:style-name="common-al">Omschrijving:  verduurzamen van 75 woningen in Rheden (3e fase).</text:p>
            <text:p text:style-name="common-al">Locatie:  diverse adressen in Rheden.</text:p>
            <text:p text:style-name="common-al">Datum besluit:  21-07-2025.</text:p>
            <text:p text:style-name="common-al">Datum verzending: 21-07-2025.</text:p>
            <text:p text:style-name="common-al"/>
            <text:p text:style-name="common-al">In verband met een storing is deze verleende omgevingsvergunning niet eerder gepubliceerd. De bezwaartermijn start op 1 september en loopt dan 6 weken tot en met 13 oktober 2025</text:p>
            <text:p text:style-name="common-al"/>
            <text:p text:style-name="common-al">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
            <text:p text:style-name="last-al">Indien u een belanghebbende bent en het met het besluit niet eens bent, kunt u op grond van de Algemene wet bestuursrecht binnen zes weken bekendmaking, dit is in de periode van 1 september 2025 tot en met 13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2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 omgevingsvergunning (reguliere voorbereidingsprocedure) diverse adressen in Rheden</meta:user-defined>
    <meta:user-defined meta:name="DCTERMS.W3CDTF/DCTERMS.available">2025-09-01</meta:user-defined>
    <meta:user-defined meta:name="DCTERMS.W3CDTF/OVERHEIDop.jaargang">2025</meta:user-defined>
    <meta:user-defined meta:name="OVERHEIDop.publicationIssue">378216</meta:user-defined>
    <meta:user-defined meta:name="OVERHEIDop.GmbID/DC.identifier">gmb-2025-378216</meta:user-defined>
    <meta:user-defined meta:name="OVERHEIDop.versieInformatie"/>
  </office:meta>
</office:document-meta>
</file>