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gelstraat 82-3 105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Fagelstraat 82-3 1052GH Amsterdam</text:p>
            <text:p text:style-name="common-al">Datum ontvangst: 23-07-2025</text:p>
            <text:p text:style-name="common-al">Zaaknummer: Z2025-031907</text:p>
            <text:p text:style-name="common-al">DSO-nummer: 20250723015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21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1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1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07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gelstraat 82-3 1052GH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10</meta:user-defined>
    <meta:user-defined meta:name="OVERHEIDop.GmbID/DC.identifier">gmb-2025-378210</meta:user-defined>
    <meta:user-defined meta:name="OVERHEIDop.versieInformatie"/>
  </office:meta>
</office:document-meta>
</file>