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etterwille 6, 8401GB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melding ontvangen voor activiteiten waarvoor geen vergunningplicht geldt op de locatie Wetterwille 6, 8401GB Gorredijk. De melding is geregistreerd onder zaaknummer Z2025-00004807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820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Wetterwille 6, 8401GB Gorred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05</meta:user-defined>
    <meta:user-defined meta:name="OVERHEIDop.GmbID/DC.identifier">gmb-2025-378205</meta:user-defined>
    <meta:user-defined meta:name="OVERHEIDop.versieInformatie"/>
  </office:meta>
</office:document-meta>
</file>